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top="0.25in" fo:line-height="0.25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style:language-asian="zh" style:country-asian="HK"/>
    </style:style>
    <style:style style:name="P15" style:parent-style-name="內文" style:family="paragraph">
      <style:paragraph-properties fo:widows="2" fo:orphans="2" fo:margin-top="0.25in" fo:line-height="150%"/>
    </style:style>
    <style:style style:name="P16" style:parent-style-name="內文" style:family="paragraph">
      <style:paragraph-properties fo:widows="2" fo:orphans="2" fo:line-height="150%" fo:margin-left="1in" fo:text-indent="-1in">
        <style:tab-stops/>
      </style:paragraph-properties>
    </style:style>
    <style:style style:name="P17" style:parent-style-name="內文" style:family="paragraph">
      <style:paragraph-properties fo:widows="2" fo:orphans="2" fo:line-height="150%" fo:margin-left="1in" fo:text-indent="-1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widows="2" fo:orphans="2" fo:line-height="150%" fo:margin-left="1in" fo:text-indent="-1in">
        <style:tab-stops/>
      </style:paragraph-properties>
    </style:style>
    <style:style style:name="P33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widows="2" fo:orphans="2" fo:line-height="150%"/>
    </style:style>
    <style:style style:name="P49" style:parent-style-name="內文" style:family="paragraph">
      <style:paragraph-properties fo:widows="2" fo:orphans="2" fo:line-height="150%" fo:margin-left="0.6666in" fo:text-indent="0.3333in">
        <style:tab-stops/>
      </style:paragraph-properties>
    </style:style>
    <style:style style:name="P50" style:parent-style-name="內文" style:family="paragraph">
      <style:paragraph-properties fo:widows="2" fo:orphans="2" fo:line-height="150%" fo:margin-left="0.6666in" fo:text-indent="0.3333in">
        <style:tab-stops/>
      </style:paragraph-properties>
    </style:style>
    <style:style style:name="P51" style:parent-style-name="內文" style:family="paragraph">
      <style:paragraph-properties fo:widows="2" fo:orphans="2" fo:line-height="150%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內文" style:family="paragraph">
      <style:paragraph-properties fo:widows="2" fo:orphans="2" fo:line-height="150%"/>
    </style:style>
    <style:style style:name="P54" style:parent-style-name="內文" style:family="paragraph">
      <style:paragraph-properties fo:widows="2" fo:orphans="2" fo:break-before="page" fo:line-height="150%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widows="2" fo:orphans="2" fo:line-height="150%"/>
      <style:text-properties fo:font-weight="bold" style:font-weight-asian="bold"/>
    </style:style>
    <style:style style:name="TableColumn65" style:family="table-column">
      <style:table-column-properties style:column-width="0.5618in"/>
    </style:style>
    <style:style style:name="TableColumn66" style:family="table-column">
      <style:table-column-properties style:column-width="1.6034in"/>
    </style:style>
    <style:style style:name="TableColumn67" style:family="table-column">
      <style:table-column-properties style:column-width="1.3493in"/>
    </style:style>
    <style:style style:name="TableColumn68" style:family="table-column">
      <style:table-column-properties style:column-width="0.8166in"/>
    </style:style>
    <style:style style:name="TableColumn69" style:family="table-column">
      <style:table-column-properties style:column-width="2.1659in"/>
    </style:style>
    <style:style style:name="Table64" style:family="table">
      <style:table-properties style:width="6.4972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break-before="page"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TableColumn103" style:family="table-column">
      <style:table-column-properties style:column-width="0.5618in"/>
    </style:style>
    <style:style style:name="TableColumn104" style:family="table-column">
      <style:table-column-properties style:column-width="1.6034in"/>
    </style:style>
    <style:style style:name="TableColumn105" style:family="table-column">
      <style:table-column-properties style:column-width="1.3493in"/>
    </style:style>
    <style:style style:name="TableColumn106" style:family="table-column">
      <style:table-column-properties style:column-width="0.8166in"/>
    </style:style>
    <style:style style:name="TableColumn107" style:family="table-column">
      <style:table-column-properties style:column-width="2.1659in"/>
    </style:style>
    <style:style style:name="Table102" style:family="table">
      <style:table-properties style:width="6.4972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H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</office:automatic-styles>
  <office:body>
    <office:text text:use-soft-page-breaks="true">
      <text:p text:style-name="P1">財團法人新北市立安康高中教育基金會</text:p>
      <text:p text:style-name="P2"><text:span text:style-name="T3">「你是我的寶貝」獎學金</text:span><text:span text:style-name="T4"><text:s/></text:span><text:span text:style-name="T5">實施計劃</text:span></text:p>
      <text:p text:style-name="P6"><text:span text:style-name="T7">2018.1</text:span><text:span text:style-name="T8">2</text:span><text:span text:style-name="T9">.</text:span><text:span text:style-name="T10">0</text:span><text:span text:style-name="T11">5</text:span><text:span text:style-name="T12">擬定</text:span><text:span text:style-name="T13">;2022.12.14</text:span><text:span text:style-name="T14">修訂</text:span></text:p>
      <text:p text:style-name="P15">◎經費來源：安康高中教育基金會</text:p>
      <text:p text:style-name="P16">◎計劃主旨：本獎學金設立之宗旨，在於發揮基金會在校園中引導善念，提昇自我價值，傳送愛與溫暖的核心概念。提供清寒學生金錢挹注的同時，培養學生自力自強，取之於社會用之於社會的精神。</text:p>
      <text:p text:style-name="P17">◎獎助對象：「『<text:span text:style-name="T18">你是我的寶貝</text:span>』獎學金」提供本校<text:span text:style-name="T19">在學學生</text:span>申請，<text:span text:style-name="T20">申請對象分兩大類</text:span><text:span text:style-name="T21">：</text:span></text:p>
      <text:p text:style-name="P22"><text:span text:style-name="T23">一、</text:span>生活困窘學生<text:span text:style-name="T24">：</text:span>申請者不需具備低收或中低收等特殊身分，凡經導師核章認證即符合資格。</text:p>
      <text:p text:style-name="P25"><text:span text:style-name="T26">二、</text:span>技優學生：<text:span text:style-name="T27">學生若為參加</text:span>競賽<text:span text:style-name="T28">或完成</text:span>圓夢<text:span text:style-name="T29">計畫</text:span>，<text:span text:style-name="T30">經指導老師認可，</text:span><text:span text:style-name="T31">可提出申請</text:span>。</text:p>
      <text:p text:style-name="P32">◎實施辦法：<text:s/></text:p>
      <text:p text:style-name="P33">一、<text:span text:style-name="T34">「</text:span>生活困窘學生<text:span text:style-name="T35">」</text:span>申請獎學金時，需填具「安康高中教育基金會『你是我的寶貝第一類』獎學金申請表」，於表中列出預定傳送溫暖與愛的方式(回饋社會或學校、班級的事項)，經執行長(財務長)面試後分兩階段核發。面試通過即發予1/2獎學金，俟所有承諾事項完成後，發給剩餘獎學金。完成事項之認定，可由導師簽名認證，或由申請人提供相關的證明、照片佐證。</text:p>
      <text:p text:style-name="P36"><text:span text:style-name="T37">二、「</text:span>技優學生<text:span text:style-name="T38">」</text:span>申請獎學金時填具「安康高中教育基金會『你是我的寶貝第<text:span text:style-name="T39">二</text:span>類』獎學金申請表」，於表中列出預定<text:span text:style-name="T40">參加的賽事或完成的夢想，並詳列實施計畫內容及步驟，並由指導老師簽名</text:span>，經執行長(財務長)面試後<text:span text:style-name="T41">視情況一次核發或</text:span>分階段核發。<text:span text:style-name="T42">若</text:span><text:span text:style-name="T43">以</text:span><text:span text:style-name="T44">團體形式</text:span><text:span text:style-name="T45">提出</text:span><text:span text:style-name="T46">申請</text:span><text:span text:style-name="T47">，可填具一份申請表，共同署名。</text:span></text:p>
      <text:p text:style-name="P48">◎申請窗口：</text:p>
      <text:p text:style-name="P49">國中部負責人：蔡聖瑩(分機361)</text:p>
      <text:p text:style-name="P50">高中部負責人：陳淑美(分機931)</text:p>
      <text:p text:style-name="P51">◎申請時間：學期間由導師<text:span text:style-name="T52">或指導老師</text:span>推薦，隨時提出</text:p>
      <text:p text:style-name="P53">◎本計畫經董事會議決通過後實施，修正亦同。</text:p>
      <text:p text:style-name="P54"><text:span text:style-name="T55">財團法人新北市立安康高中教育基金會</text:span><text:span text:style-name="T56">「你是我的寶貝</text:span><text:span text:style-name="T57">--</text:span><text:span text:style-name="T58">第一類</text:span><text:span text:style-name="T59">」</text:span><text:span text:style-name="T60">獎學金</text:span><text:span text:style-name="T61"><text:s/></text:span><text:span text:style-name="T62">申請表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內文">班級：</text:p>
          </table:table-cell>
          <table:covered-table-cell/>
          <table:table-cell table:style-name="TableCell72" table:number-columns-spanned="2">
            <text:p text:style-name="內文">申請人：</text:p>
          </table:table-cell>
          <table:covered-table-cell/>
          <table:table-cell table:style-name="TableCell73">
            <text:p text:style-name="內文">推薦人：</text:p>
          </table:table-cell>
        </table:table-row>
        <table:table-row table:style-name="TableRow74">
          <table:table-cell table:style-name="TableCell75" table:number-columns-spanned="2">
            <text:p text:style-name="內文">申請日期：</text:p>
          </table:table-cell>
          <table:covered-table-cell/>
          <table:table-cell table:style-name="TableCell76" table:number-columns-spanned="2">
            <text:p text:style-name="內文">申請金額：</text:p>
          </table:table-cell>
          <table:covered-table-cell/>
          <table:table-cell table:style-name="TableCell77">
            <text:p text:style-name="內文">核定金額：</text:p>
          </table:table-cell>
        </table:table-row>
        <table:table-row table:style-name="TableRow78">
          <table:table-cell table:style-name="TableCell79" table:number-columns-spanned="5">
            <text:p text:style-name="內文">個人狀況概述(家庭需求、個人學習精進需求……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內文">我接收了基金會給我的愛，我願意將這份愛傳遞下去，讓周遭的人也感受到溫暖，因此，我規劃要做以下這些事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21"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核章</text:p>
          </table:table-cell>
          <table:table-cell table:style-name="TableCell84" table:number-columns-spanned="2">
            <text:p text:style-name="內文">基金會財務長：</text:p>
          </table:table-cell>
          <table:covered-table-cell/>
          <table:table-cell table:style-name="TableCell85" table:number-columns-spanned="2">
            <text:p text:style-name="內文">基金會執行長：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內文">第一階段獎學金<text:s text:c="3"/>核發金額：<text:s text:c="4"/>元<text:s text:c="2"/>核發日期：<text:s text:c="8"/>領款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內文">第二階段獎學金<text:s text:c="3"/>核發金額：<text:s text:c="4"/>元<text:s text:c="2"/>核發日期：<text:s text:c="8"/>領款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0"/>
      <text:p text:style-name="P91"/>
      <text:p text:style-name="P92"><text:span text:style-name="T93">財團法人新北市立安康高中教育基金會「你是我的寶貝</text:span><text:span text:style-name="T94">--</text:span><text:span text:style-name="T95">第</text:span><text:span text:style-name="T96">二</text:span><text:span text:style-name="T97">類</text:span><text:span text:style-name="T98">」獎學金</text:span><text:span text:style-name="T99"><text:s/></text:span><text:span text:style-name="T100">申請表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內文">班級：</text:p>
          </table:table-cell>
          <table:covered-table-cell/>
          <table:table-cell table:style-name="TableCell110" table:number-columns-spanned="2">
            <text:p text:style-name="內文">申請人：</text:p>
          </table:table-cell>
          <table:covered-table-cell/>
          <table:table-cell table:style-name="TableCell111">
            <text:p text:style-name="內文"><text:span text:style-name="T112">指導老師</text:span>：</text:p>
          </table:table-cell>
        </table:table-row>
        <table:table-row table:style-name="TableRow113">
          <table:table-cell table:style-name="TableCell114" table:number-columns-spanned="2">
            <text:p text:style-name="內文">申請日期：</text:p>
          </table:table-cell>
          <table:covered-table-cell/>
          <table:table-cell table:style-name="TableCell115" table:number-columns-spanned="2">
            <text:p text:style-name="內文">申請金額：</text:p>
          </table:table-cell>
          <table:covered-table-cell/>
          <table:table-cell table:style-name="TableCell116">
            <text:p text:style-name="內文">核定金額：</text:p>
          </table:table-cell>
        </table:table-row>
        <table:table-row table:style-name="TableRow117">
          <table:table-cell table:style-name="TableCell118" table:number-columns-spanned="5">
            <text:p text:style-name="內文">預定<text:span text:style-name="T119">參加的賽事或完成的夢想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內文">實施計畫內容及步驟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21"/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內文">核章</text:p>
          </table:table-cell>
          <table:table-cell table:style-name="TableCell124" table:number-columns-spanned="2">
            <text:p text:style-name="內文">基金會財務長：</text:p>
          </table:table-cell>
          <table:covered-table-cell/>
          <table:table-cell table:style-name="TableCell125" table:number-columns-spanned="2">
            <text:p text:style-name="內文">基金會執行長：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內文">第一階段獎學金<text:s text:c="3"/>核發金額：<text:s text:c="4"/>元<text:s text:c="2"/>核發日期：<text:s text:c="8"/>領款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內文">第二階段獎學金<text:s text:c="3"/>核發金額：<text:s text:c="4"/>元<text:s text:c="2"/>核發日期：<text:s text:c="8"/>領款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1-27T07:12:00Z</meta:creation-date>
    <dc:date>2026-01-27T07:13:00Z</dc: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4" meta:row-count="8" meta:non-whitespace-character-count="1069"/>
  </office:meta>
</office:document-meta>
</file>